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eorgia" svg:font-family="Georgia, 'Times New Roman', 'Bitstream Charter', Times,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fo:font-variant="normal" fo:text-transform="none" fo:color="#333333" style:text-line-through-style="none" style:font-name="Georgia" fo:font-size="10.6499996185303pt" fo:letter-spacing="normal" fo:font-style="normal" style:text-underline-style="none" style:text-blinking="false"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4" text:outline-level="4"><text:span text:style-name="Strong_20_Emphasis"><text:span text:style-name="T1">Written by Marcelle Capy</text:span></text:span></text:h>
      <text:h text:style-name="Heading_20_4" text:outline-level="4"><text:span text:style-name="Strong_20_Emphasis"/></text:h>
      <text:h text:style-name="Heading_20_4" text:outline-level="4">L’originale</text:h>
      <text:p text:style-name="P1">PAIX AUX MORTS</text:p>
      <text:p text:style-name="Text_20_body">Pourquoi ces macabres tableaux que dépeignent avec satisfaction certains littérateurs qui eurent le privilège de parcourir, en curieux, le champ de bataille, après l’action ? Pourquoi poursuivre les morts jusque dans leur repos ? Pourquoi eette joie devant les cadavres ? Pourquoi décrire complaisamment la fin tragique detant de jeunes hommes ? Pourquoi insulter l’ennemi qui git sanglant sur la terre ravinée par les obus ? Pourquoi fouiller les monceaux de corps glacés et manifester une gaieté sinistre en dénombrant ceux que le hasard fit vos adversaires ?</text:p>
      <text:p text:style-name="Text_20_body">Cent mille Allemands ont péri, dites-vous. Et vous riez… Des milliers de Français sont tombés également. Vous chantez leur fin prématurée avec de grands mots et de grands gestes.</text:p>
      <text:p text:style-name="Text_20_body">Et vous n’avez même pas une larme pour tant d’espoir et de force perdus…</text:p>
      <text:p text:style-name="Text_20_body">Taisez-vous !</text:p>
      <text:p text:style-name="P1">*</text:p>
      <text:p text:style-name="Text_20_body">Ils gisent pêle-mêle, la poitrine trouée ou la tête écrasée. La mort les a réconciliés. La nature reprend ses droits et ils se mêleront à elle les uns et les autres, enne­mis hier, cadavres pareillement corrompus aujourd’hui.</text:p>
      <text:p text:style-name="Text_20_body">Ils avaient vingt ans. Ils aimaient. Ils voulaient vivre.</text:p>
      <text:p text:style-name="Text_20_body">La mitraille les a fauchés. Leur dernier souffle s’est enfui entre leurs lèvres mi-closes.</text:p>
      <text:p text:style-name="Text_20_body">Ils étaient peut-être beaux et leurs restes hideux empuantissent l’atmosphère.</text:p>
      <text:p text:style-name="Text_20_body">Laissez-les. Toute notre pitié va vers eux, quels qu’ils soient.</text:p>
      <text:p text:style-name="Text_20_body">N’allez pas rôder comme des corbeaux auprès des corps que la pourriture guette. Cessez vos cris de haine et vos discours pompeux. La renommée ne se taille pas dans les linceuls.</text:p>
      <text:p text:style-name="P1">*</text:p>
      <text:p text:style-name="Text_20_body">A qui ne porte pas le fusil, il reste des mains pour soigner les plaies. Il reste à secourir les profondes misères, à consoler les cruelles douleurs. Aimez les faibles, les petits, les souffrants. Sauvez les vivants. Et laissez aux morts la paix de la terre.</text:p>
      <text:p text:style-name="Text_20_body"> </text:p>
      <text:p text:style-name="P1">LA MORT D’UN PRECURSEUR : LÉON BONNEFF</text:p>
      <text:p text:style-name="Text_20_body">L’un a disparu, l’autre vient de succomber à ses blessures. Leur signature jumelle était bien connue de tous ceux qui ont ouvert leur esprit et leur cœur à la compréhension de la grande puissance et de la grande puissance et de la grande douleur modernes : le travail.  Dans des œuvres et articles de premier ordre groupés sous les titres : <text:span text:style-name="Emphasis">La Vie tragique des travailleurs</text:span> — <text:span text:style-name="Emphasis">Les Métiers qui tuent</text:span> — <text:span text:style-name="Emphasis">La Classe ouvrière</text:span>, Leon et Maurice Bonneff avaient dévoilé les horreurs de l’usine, de l’atelier, du chantier où se créent dans la peine toutes les productions indispensables.</text:p>
      <text:p text:style-name="Text_20_body"><text:soft-page-break/>Ce ne sont pas seulement des chiffres et des faits qu’ils ont donnés, ce ne sont pas seulement des tableaux qu’ils ont brossés, ils ont apporté aussi le grouillement de la vie, le sanglot de la misère, le suprême espoir de la foule ouvrière. Et c’est parce qu’un grand courant d’amour et de justice animait ces visions épiques de hauts-fourneaux, de mines, de filatures ; ces évocations de l’ingrat et douloureux labeur des mères et femmes isolées, des petits, martyrs de l’arrière-boutique ou du sous-sol, que les pages des frères Bonneff resteront comme un accablant témoignage du travail-serf au siècle de la machine.</text:p>
      <text:p text:style-name="Text_20_body">Ils ont été les premiers à entendre et à comprendre la plainte qui montait des cités industrielles ; ils ont été les premiers à voir la mâle beauté de l’effort et la torture de l’homme à salaire. Ils ont, une à une, dévoilé les plaies dont le peuple souffre et dont il appelle guérison à grands cris. Ils se sont penchés sur les mutilés, les malades, toutes les victimes. Ils ont dévoilé les ravages de la tuberculose macabre visiteuse des agglomérations ouvrières du Nord. Ils ont fait apparaitre le désespoir de cette foule qui se rue au cabaret, pour acheter un peu d’illusion. Leur oeuvre est une immense fresque à la gloire du travail, à la honte de ceux qui l’exploitent. Ils resteront comme les précurseurs d’une orientation nouvelle.</text:p>
      <text:p text:style-name="Text_20_body">On se perd actuellement en conjectures sur le sort de Maurice Bonneff, dont on est sans nouvelles depuis des mois. Son frère Léon, frappè sur le champ de bataille, s’est éteint à l’hôpital de Toul.</text:p>
      <text:p text:style-name="Text_20_body">A cette heure, où le cauchemar de la guerre s’est ajouté à la tragédie du travail, on sent encore davantage la valeur d’une telle intelligence et d’un tel cœur. C’est avec douleur, en même temps qu’avec admiration, que nous saluons sa dépouille. L’auteur n’est plus, l’écrit restera, histoire du travail maudit.</text:p>
      <text:p text:style-name="Text_20_body">La blessure de la société saigne dans ces pages, aux travailleurs eux-mêmes de la panser. En dépit de la guerre, une nouvelle humanité se forme et c’est avec grande espérance, quand même, que nous adressons au soldat tue à l’ennemi notre fraternel adie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eorgia" svg:font-family="Georgia, 'Times New Roman', 'Bitstream Charter', Times,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text-properties style:font-name="Liberation Serif" fo:font-size="12pt" fo:font-weight="bold" style:font-name-asian="Songti SC" style:font-size-asian="12pt" style:font-weight-asian="bold" style:font-name-complex="Arial Unicode MS"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9T13:05:36.817633243</meta:creation-date>
    <dc:date>2022-12-01T16:43:54</dc:date>
    <meta:editing-duration>PT3M28S</meta:editing-duration>
    <meta:editing-cycles>2</meta:editing-cycles>
    <meta:generator>OpenOffice/4.1.13$Unix OpenOffice.org_project/4113m1$Build-9810</meta:generator>
    <meta:document-statistic meta:table-count="0" meta:image-count="0" meta:object-count="0" meta:page-count="2" meta:paragraph-count="24" meta:word-count="767" meta:character-count="4562"/>
    <dc:creator>menetrier </dc:creator>
  </office:meta>
</office:document-meta>
</file>